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2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 fo:text-align="center" fo:line-height="0.2777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77" style:family="table-column">
      <style:table-column-properties style:column-width="0.8861in"/>
    </style:style>
    <style:style style:name="TableColumn78" style:family="table-column">
      <style:table-column-properties style:column-width="0.9826in"/>
    </style:style>
    <style:style style:name="TableColumn79" style:family="table-column">
      <style:table-column-properties style:column-width="0.6187in"/>
    </style:style>
    <style:style style:name="TableColumn80" style:family="table-column">
      <style:table-column-properties style:column-width="0.4756in"/>
    </style:style>
    <style:style style:name="TableColumn81" style:family="table-column">
      <style:table-column-properties style:column-width="0.475in"/>
    </style:style>
    <style:style style:name="TableColumn82" style:family="table-column">
      <style:table-column-properties style:column-width="0.2895in"/>
    </style:style>
    <style:style style:name="TableColumn83" style:family="table-column">
      <style:table-column-properties style:column-width="0.1861in"/>
    </style:style>
    <style:style style:name="TableColumn84" style:family="table-column">
      <style:table-column-properties style:column-width="0.434in"/>
    </style:style>
    <style:style style:name="TableColumn85" style:family="table-column">
      <style:table-column-properties style:column-width="0.0409in"/>
    </style:style>
    <style:style style:name="TableColumn86" style:family="table-column">
      <style:table-column-properties style:column-width="0.475in"/>
    </style:style>
    <style:style style:name="TableColumn87" style:family="table-column">
      <style:table-column-properties style:column-width="0.4743in"/>
    </style:style>
    <style:style style:name="TableColumn88" style:family="table-column">
      <style:table-column-properties style:column-width="0.0465in"/>
    </style:style>
    <style:style style:name="TableColumn89" style:family="table-column">
      <style:table-column-properties style:column-width="0.493in"/>
    </style:style>
    <style:style style:name="TableColumn90" style:family="table-column">
      <style:table-column-properties style:column-width="1.7027in"/>
    </style:style>
    <style:style style:name="Table76" style:family="table">
      <style:table-properties style:width="7.5805in" fo:margin-left="-0.2562in" table:align="left"/>
    </style:style>
    <style:style style:name="TableRow91" style:family="table-row">
      <style:table-row-properties style:min-row-height="0.3673in"/>
    </style:style>
    <style:style style:name="TableCell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229in"/>
    </style:style>
    <style:style style:name="TableCell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6125in"/>
    </style:style>
    <style:style style:name="TableCell1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A6A6A6" fo:font-size="14pt" style:font-size-asian="14pt" style:font-size-complex="14pt"/>
    </style:style>
    <style:style style:name="TableRow126" style:family="table-row">
      <style:table-row-properties style:min-row-height="0.4652in"/>
    </style:style>
    <style:style style:name="TableCell1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fo:text-align="justify" fo:margin-left="0.0881in" fo:text-indent="0.06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652in"/>
    </style:style>
    <style:style style:name="TableCell1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8" style:parent-style-name="內文" style:list-style-name="LFO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5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486in"/>
    </style:style>
    <style:style style:name="TableCell1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3" style:parent-style-name="內文" style:family="paragraph">
      <style:paragraph-properties fo:text-align="center" fo:text-indent="0.157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979in"/>
    </style:style>
    <style:style style:name="TableCell1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0" style:parent-style-name="內文" style:family="paragraph">
      <style:paragraph-properties fo:widows="2" fo:orphans="2" fo:text-align="center" fo:margin-left="0.25in" fo:margin-right="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2" style:parent-style-name="內文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4" style:parent-style-name="內文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55" style:family="table-row">
      <style:table-row-properties style:min-row-height="0.317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fo:margin-left="0.1666in" fo:margin-righ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6" style:parent-style-name="內文" style:family="paragraph">
      <style:paragraph-properties fo:widows="2" fo:orphans="2" fo:text-align="justify" fo:margin-right="0.1666in"/>
      <style:text-properties style:font-name="標楷體" style:font-name-asian="標楷體" style:font-name-complex="新細明體" fo:color="#000000" style:letter-kerning="false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fo:margin-left="0.1666in" fo:margin-righ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9" style:parent-style-name="內文" style:family="paragraph">
      <style:paragraph-properties fo:widows="2" fo:orphans="2" fo:text-align="justify" fo:margin-right="0.1666in"/>
      <style:text-properties style:font-name="標楷體" style:font-name-asian="標楷體" style:font-name-complex="新細明體" fo:color="#000000" style:letter-kerning="false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 fo:margin-left="0.1666in" fo:margin-righ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2" style:parent-style-name="內文" style:family="paragraph">
      <style:paragraph-properties fo:widows="2" fo:orphans="2" fo:text-align="justify" fo:margin-right="0.1666in"/>
      <style:text-properties style:font-name="標楷體" style:font-name-asian="標楷體" style:font-name-complex="新細明體" fo:color="#000000" style:letter-kerning="false"/>
    </style:style>
    <style:style style:name="TableRow313" style:family="table-row">
      <style:table-row-properties style:min-row-height="1.2159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 fo:margin-top="0.0625in" fo:margin-left="0.1666in" fo:margin-righ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3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31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3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321" style:family="table-row">
      <style:table-row-properties style:min-row-height="0.8791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3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級任老師</text:span><text:span text:style-name="T3">請</text:span><text:span text:style-name="T4">整天假自費找代</text:span><text:span text:style-name="T5">之注意事項</text:span><text:span text:style-name="T6"><text:s/></text:span><text:span text:style-name="T7">113.01.</text:span><text:span text:style-name="T8">10修正版</text:span></text:p>
      <text:p text:style-name="P9"/>
      <text:p text:style-name="內文"><text:span text:style-name="T10">◎</text:span><text:span text:style-name="T11">代課老師年終獎金</text:span><text:span text:style-name="T12">申請相關事項說明</text:span><text:span text:style-name="T13">：</text:span></text:p>
      <text:list text:style-name="LFO2" text:continue-numbering="true">
        <text:list-item>
          <text:p text:style-name="P14">申請資格：</text:p>
        </text:list-item>
      </text:list>
      <text:p text:style-name="P15">於當年度12月份有代天且支領日薪之事實，不分假別，則得以回溯計數該年度1~12月代天之天數，依天數比率進行年終獎金之申請。</text:p>
      <text:list text:style-name="LFO2" text:continue-numbering="true">
        <text:list-item>
          <text:p text:style-name="P16">申請方式：請洽教務處</text:p>
        </text:list-item>
        <text:list-item>
          <text:p text:style-name="P17">補充：代課老師年終獎金計算包含本俸及學術研究費，不包含導師費。</text:p>
        </text:list-item>
      </text:list>
      <text:p text:style-name="P18"/>
      <text:p text:style-name="內文"><text:span text:style-name="T19">☆</text:span><text:span text:style-name="T20">配合</text:span><text:span text:style-name="T21">上述</text:span><text:span text:style-name="T22">規定</text:span><text:span text:style-name="T23">，</text:span><text:span text:style-name="T24">考量</text:span><text:span text:style-name="T25">班級學生照顧</text:span><text:span text:style-name="T26">與</text:span><text:span text:style-name="T27">需求與</text:span><text:span text:style-name="T28">代課老師勞保</text:span><text:span text:style-name="T29">權益，</text:span></text:p>
      <text:p text:style-name="內文"><text:span text:style-name="T30">級任老師</text:span><text:span text:style-name="T31">若因私人需求</text:span><text:span text:style-name="T32">而</text:span><text:span text:style-name="T33">請</text:span><text:span text:style-name="T34">一整天</text:span><text:span text:style-name="T35"><text:s/>事/病假</text:span><text:span text:style-name="T36"><text:s/></text:span><text:span text:style-name="T37">產生</text:span><text:span text:style-name="T38">自費找代</text:span><text:span text:style-name="T39">之事實</text:span><text:span text:style-name="T40">：</text:span></text:p>
      <text:p text:style-name="內文"><text:span text:style-name="T41">請</text:span><text:span text:style-name="T42">以</text:span><text:span text:style-name="T43"><text:s/></text:span><text:span text:style-name="T44">代天(日薪)</text:span><text:span text:style-name="T45"><text:s/></text:span><text:span text:style-name="T46">的方式給予代課老師費用，</text:span><text:span text:style-name="T47">並依下列步驟</text:span><text:span text:style-name="T48">完成</text:span><text:span text:style-name="T49">代課申請</text:span><text:span text:style-name="T50">：</text:span></text:p>
      <text:p text:style-name="P51"/>
      <text:list text:style-name="LFO4" text:continue-numbering="true">
        <text:list-item>
          <text:p text:style-name="P52">洽詢出納組填寫代課費用，包含勞保款項(機補款及自付款)。</text:p>
        </text:list-item>
      </text:list>
      <text:p text:style-name="P53">*機補款：雇主成功國小需負擔之金額</text:p>
      <text:p text:style-name="P54">*自付款：領薪者代課老師需自行負擔之金額，會從代課費中扣繳。</text:p>
      <text:p text:style-name="P55">2.繳交現金給出納，款項會由學校撥款給代課老師。</text:p>
      <text:p text:style-name="P56">3.自行尋找代課教師並請其於”級任老師事病假代天代課單”簽名。</text:p>
      <text:p text:style-name="P57">4.將填寫完成的代課單交由教學組以利後續協助申請代課費請領。</text:p>
      <text:p text:style-name="P58"/>
      <text:p text:style-name="P59">☆補充說明：</text:p>
      <text:p text:style-name="P60">1.代課老師尋找部分，建議可多給原本就在成功服務的老師機會，同時免去勞保保費之負擔。</text:p>
      <text:p text:style-name="內文"><text:span text:style-name="T61">2.</text:span><text:span text:style-name="T62">擔任請假夥伴之職務代理人也同步承擔責任</text:span><text:span text:style-name="T63">，故請夥伴請假時務必請最恰當的人選點選線上假單代理人。</text:span></text:p>
      <text:soft-page-break/>
      <text:p text:style-name="P64"><text:span text:style-name="T65">彰化</text:span><text:span text:style-name="T66">縣</text:span><text:span text:style-name="T67">溪州</text:span><text:span text:style-name="T68">鄉</text:span><text:span text:style-name="T69">成功</text:span><text:span text:style-name="T70">國小</text:span><text:span text:style-name="T71"><text:s/></text:span><text:span text:style-name="T72">級任老師事病假代天</text:span><text:span text:style-name="T73"><text:s/></text:span><text:span text:style-name="T74">代課單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請示日期</text:p>
          </table:table-cell>
          <table:table-cell table:style-name="TableCell94" table:number-columns-spanned="13">
            <text:p text:style-name="P95"><text:s/><text:s/>中華民國<text:s text:c="4"/>年<text:s/><text:s text:c="3"/><text:s/>月<text:s/><text:s text:c="3"/><text:s/>日<text:s text:c="3"/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假日期</text:p>
          </table:table-cell>
          <table:table-cell table:style-name="TableCell99" table:number-columns-spanned="7">
            <text:p text:style-name="P100"><text:span text:style-name="T101"><text:s text:c="2"/></text:span><text:span text:style-name="T102">中華民國</text:span><text:span text:style-name="T103"><text:s text:c="3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text:span text:style-name="T109"><text:s/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申請人</text:p>
            <text:p text:style-name="P112">姓名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申請假別</text:p>
          </table:table-cell>
          <table:table-cell table:style-name="TableCell118" table:number-columns-spanned="5">
            <text:p text:style-name="P119"><text:s text:c="2"/>□事假<text:s/><text:s text:c="3"/><text:s text:c="2"/>□病假</text:p>
            <text:p text:style-name="P120"><text:s text:c="2"/>□其他（ <text:s text:c="4"/><text:s text:c="6"/><text:s text:c="2"/>）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申請</text:p>
            <text:p text:style-name="P123">原因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代課資訊</text:p>
          </table:table-cell>
          <table:table-cell table:style-name="TableCell129" table:number-columns-spanned="13">
            <text:p text:style-name="P130"><text:span text:style-name="T131">自費</text:span><text:span text:style-name="T132">找代</text:span><text:span text:style-name="T133">/代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相關費用</text:p>
          </table:table-cell>
          <table:table-cell table:style-name="TableCell137" table:number-columns-spanned="13">
            <text:list text:style-name="LFO5" text:continue-numbering="true">
              <text:list-item>
                <text:p text:style-name="P138">代課教師俸點：</text:p>
              </text:list-item>
              <text:list-item>
                <text:p text:style-name="P139">代課教師日薪含導師費：<text:s/><text:s text:c="10"/>元 <text:s text:c="4"/>出納組：</text:p>
              </text:list-item>
              <text:list-item>
                <text:p text:style-name="P140">勞保機補款： <text:s text:c="5"/>元/勞保自付款： <text:s text:c="5"/>元 <text:s/>勞保承辦人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4">
            <text:p text:style-name="P143">~ 若課務有配合異動請填寫下方表格 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班級</text:p>
          </table:table-cell>
          <table:table-cell table:style-name="TableCell147" table:number-rows-spanned="2">
            <text:p text:style-name="P148">課程科目</text:p>
          </table:table-cell>
          <table:table-cell table:style-name="TableCell149" table:number-columns-spanned="5">
            <text:p text:style-name="P150">原授課時間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調動（調整）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調課相關教師簽名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月</text:p>
          </table:table-cell>
          <table:table-cell table:style-name="TableCell160">
            <text:p text:style-name="P161">日</text:p>
          </table:table-cell>
          <table:table-cell table:style-name="TableCell162">
            <text:p text:style-name="P163">星期</text:p>
          </table:table-cell>
          <table:table-cell table:style-name="TableCell164" table:number-columns-spanned="2">
            <text:p text:style-name="P165">節次</text:p>
          </table:table-cell>
          <table:covered-table-cell/>
          <table:table-cell table:style-name="TableCell166" table:number-columns-spanned="2">
            <text:p text:style-name="P167">月</text:p>
          </table:table-cell>
          <table:covered-table-cell/>
          <table:table-cell table:style-name="TableCell168">
            <text:p text:style-name="P169">日</text:p>
          </table:table-cell>
          <table:table-cell table:style-name="TableCell170">
            <text:p text:style-name="P171">星期</text:p>
          </table:table-cell>
          <table:table-cell table:style-name="TableCell172" table:number-columns-spanned="2">
            <text:p text:style-name="P173">節次</text:p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 </text:p>
          </table:table-cell>
          <table:covered-table-cell/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 table:number-columns-spanned="2">
            <text:p text:style-name="P195">  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 </text:p>
          </table:table-cell>
          <table:covered-table-cell/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 table:number-columns-spanned="2">
            <text:p text:style-name="P218">  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 table:number-columns-spanned="2">
            <text:p text:style-name="P233"> </text:p>
          </table:table-cell>
          <table:covered-table-cell/>
          <table:table-cell table:style-name="TableCell234" table:number-columns-spanned="2">
            <text:p text:style-name="P235"> </text:p>
          </table:table-cell>
          <table:covered-table-cell/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 table:number-columns-spanned="2">
            <text:p text:style-name="P241">  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 table:number-columns-spanned="2">
            <text:p text:style-name="P256"> </text:p>
          </table:table-cell>
          <table:covered-table-cell/>
          <table:table-cell table:style-name="TableCell257" table:number-columns-spanned="2">
            <text:p text:style-name="P258"> </text:p>
          </table:table-cell>
          <table:covered-table-cell/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 table:number-columns-spanned="2">
            <text:p text:style-name="P264">  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說明</text:p>
          </table:table-cell>
          <table:table-cell table:style-name="TableCell316" table:number-columns-spanned="13">
            <text:p text:style-name="P317">1.請於請假三天前提出。</text:p>
            <text:p text:style-name="P318">2.若遇臨時狀況，請找好代課老師後盡早轉知教學組協助處理。</text:p>
            <text:p text:style-name="P319">3.流程：申請教師填寫→代課教師簽名→教學組→教務主任</text:p>
            <text:p text:style-name="P320">4.由教學組協助後續代課費用請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14">
            <text:p text:style-name="P323"><text:span text:style-name="T324"><text:s text:c="4"/></text:span><text:span text:style-name="T325">請假人員 <text:s text:c="10"/>代課老師</text:span><text:span text:style-name="T326"><text:s text:c="10"/></text:span><text:span text:style-name="T327"><text:s text:c="2"/></text:span><text:span text:style-name="T328">教學組長 <text:s text:c="8"/></text:span><text:span text:style-name="T329"><text:s text:c="3"/></text:span><text:span text:style-name="T330">教務主任 <text:s text:c="6"/></text:span></text:p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cges</dc:creator>
    <meta:creation-date>2025-12-24T02:23:00Z</meta:creation-date>
    <dc:date>2025-12-24T02:23:00Z</dc:date>
    <meta:print-date>2024-01-10T04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10" meta:row-count="7" meta:non-whitespace-character-count="947"/>
  </office:meta>
</office:document-meta>
</file>